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text-align="end" fo:line-height="150%"/>
    </style:style>
    <style:style style:name="P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Obavijest<text:s/>o smotri LiDraNo</text:p>
      <text:p text:style-name="P3">U ponedjeljak, 2. veljače 2026. u Osnovnoj školi Trnjanska se održava smotra LiDraNo na općinskoj razini. Prema Godišnjem planu i programu rada škole za školsku godinu 2025./2026. <text:s/>taj dan je nenastavni dan.<text:s/><text:s text:c="256"/><text:s text:c="56"/>Redovna nastava počinje u utorak, 3. veljače 2026. po rasporedu B tjedna.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sna</meta:initial-creator>
    <dc:creator>jasna nurudinović</dc:creator>
    <meta:creation-date>2023-02-05T12:47:00Z</meta:creation-date>
    <dc:date>2026-01-27T09:00:00Z</dc:date>
    <meta:print-date>2026-01-26T09:24:00Z</meta:print-date>
    <meta:template xlink:href="Normal" xlink:type="simple"/>
    <meta:editing-cycles>16</meta:editing-cycles>
    <meta:editing-duration>PT2160S</meta:editing-duration>
    <meta:document-statistic meta:page-count="1" meta:paragraph-count="1" meta:word-count="93" meta:character-count="623" meta:row-count="4" meta:non-whitespace-character-count="531"/>
  </office:meta>
</office:document-meta>
</file>