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line-height="150%"/>
    </style:style>
    <style:style style:name="P3" style:parent-style-name="Normal" style:family="paragraph">
      <style:paragraph-properties fo:text-align="center" fo:line-height="150%"/>
    </style:style>
    <style:style style:name="P4" style:parent-style-name="Normal" style:family="paragraph">
      <style:paragraph-properties fo:line-height="150%"/>
    </style:style>
  </office:automatic-styles>
  <office:body>
    <office:text text:use-soft-page-breaks="true">
      <text:p text:style-name="P1">OBAVIJEST<text:s/>ZA KRAJ PRVOG POLUGODIŠTA NASTAVNE GODINE 2025./2026.</text:p>
      <text:p text:style-name="Normal"/>
      <text:p text:style-name="P2">Sukladno Odluci o početku i završetku nastavne godine, broju nastavnih dana i trajanju odmora učenika osnovnih i srednjih škola za<text:s/>školsku godinu 2025./2026. zimski odmor učenika traje od <text:s text:c="19"/>24. 12. 2025. do 9. 1. 2025. <text:s text:c="141"/>Redovna nastava počinje u ponedjeljak, 12.. siječnja 2026. <text:s/>po rasporedu A tjedna. <text:s text:c="38"/>Čestit i blagoslovljen Božić i sretnu 2026. godinu<text:s/>učenicima i njihovim roditeljima žele ravnateljica i djelatnici Osnovne škole Trnjanska.</text:p>
      <text:p text:style-name="P3"><text:s text:c="102"/><text:s text:c="43"/></text:p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sna</meta:initial-creator>
    <dc:creator>jasna nurudinović</dc:creator>
    <meta:creation-date>2021-12-18T16:47:00Z</meta:creation-date>
    <dc:date>2025-12-19T11:10:00Z</dc:date>
    <meta:template xlink:href="Normal" xlink:type="simple"/>
    <meta:editing-cycles>22</meta:editing-cycles>
    <meta:editing-duration>PT3060S</meta:editing-duration>
    <meta:document-statistic meta:page-count="1" meta:paragraph-count="1" meta:word-count="126" meta:character-count="849" meta:row-count="6" meta:non-whitespace-character-count="724"/>
  </office:meta>
</office:document-meta>
</file>