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text-align="end" fo:line-height="150%"/>
    </style:style>
  </office:automatic-styles>
  <office:body>
    <office:text text:use-soft-page-breaks="true">
      <text:p text:style-name="P1">Osnovna škola Trnjanska</text:p>
      <text:p text:style-name="Normal">Zagreb, Trnjanska cesta 99</text:p>
      <text:p text:style-name="Normal">Zagreb, 14. travnja<text:s/>2025.</text:p>
      <text:p text:style-name="P2">OBAVIJEST</text:p>
      <text:p text:style-name="Normal">Dragi učenici,</text:p>
      <text:p text:style-name="P3">Sukladno Odluci o početku i završetku nastavne godine, broju nastavnih dana i trajanju odmora učenika osnovnih i srednjih škola za<text:s/>školsku godinu 2024./2025. proljetni praznici za učenike počinju <text:s/>17. travnja 2025. i završavaju 21. travnja 2025. <text:s text:c="89"/>Redovna nastava počinje u utorak, 22. travnja 2025. po rasporedu A tjedna. <text:s text:c="60"/></text:p>
      <text:p text:style-name="P4">Sretan Uskrs učenicima i njihovim roditeljima žele ravnateljica i djelatnici Osnovne škole Trnjanska.</text:p>
      <text:p text:style-name="P5"><text:s text:c="141"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na</meta:initial-creator>
    <dc:creator>jasna nurudinović</dc:creator>
    <meta:creation-date>2023-03-19T10:02:00Z</meta:creation-date>
    <dc:date>2025-04-14T06:17:00Z</dc:date>
    <meta:template xlink:href="Normal" xlink:type="simple"/>
    <meta:editing-cycles>21</meta:editing-cycles>
    <meta:editing-duration>PT2580S</meta:editing-duration>
    <meta:document-statistic meta:page-count="1" meta:paragraph-count="1" meta:word-count="122" meta:character-count="817" meta:row-count="5" meta:non-whitespace-character-count="696"/>
  </office:meta>
</office:document-meta>
</file>