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" style:family="paragraph">
      <style:paragraph-properties fo:text-align="end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end"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line-height="115%"/>
    </style:style>
  </office:automatic-styles>
  <office:body>
    <office:text text:use-soft-page-breaks="true">
      <text:p text:style-name="P1">Osnovna škola Trnjanska</text:p>
      <text:p text:style-name="P2">Zagreb, Trnjanska cesta 99</text:p>
      <text:p text:style-name="P3">Zagreb, 5. ožujka 2025.</text:p>
      <text:p text:style-name="P4"/>
      <text:p text:style-name="P5">Obavijest</text:p>
      <text:p text:style-name="P6">U srijedu, 12. ožujka 2025. u Osnovnoj školi Trnjanska se održava županijsko natjecanje iz povijesti. <text:s text:c="161"/>Prema Godišnjem planu i programu rada škole za školsku godinu 2024./2025. <text:s/>taj dan je nenastavni. <text:s text:c="478"/>Redovna nastava počinje u četvrtak, 13. ožujka 2025. <text:s/>po rasporedu A tjedna.</text:p>
      <text:p text:style-name="P7"/>
      <text:p text:style-name="P8"><text:s text:c="137"/></text:p>
      <text:p text:style-name="P9"/>
      <text:p text:style-name="P10"><text:span text:style-name="T11"><text:s text:c="160"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3-05T11:13:00Z</meta:creation-date>
    <dc:date>2025-03-05T13:15:00Z</dc:date>
    <meta:template xlink:href="Normal" xlink:type="simple"/>
    <meta:editing-cycles>9</meta:editing-cycles>
    <meta:editing-duration>PT1320S</meta:editing-duration>
    <meta:document-statistic meta:page-count="1" meta:paragraph-count="2" meta:word-count="194" meta:character-count="1302" meta:row-count="9" meta:non-whitespace-character-count="1110"/>
  </office:meta>
</office:document-meta>
</file>