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</office:automatic-styles>
  <office:body>
    <office:text text:use-soft-page-breaks="true">
      <text:p text:style-name="P1">Osnovna škola Trnjanska</text:p>
      <text:p text:style-name="Normal">Zagreb, Trnjanska cesta 99</text:p>
      <text:p text:style-name="Normal">Zagreb, 10. veljače 2025.</text:p>
      <text:p text:style-name="Normal"/>
      <text:p text:style-name="P2">Obavijest</text:p>
      <text:p text:style-name="Normal">Dragi učenici,</text:p>
      <text:p text:style-name="P3">U petak, 14. veljače 2025. u Osnovnoj školi Trnjanska se održava smotra LiDraNo na općinskoj razini. Prema Godišnjem planu i programu rada škole za školsku godinu 2024./2025. <text:s/>taj dan je nenastavni. <text:s text:c="316"/>Redovna nastava počinje u ponedjeljak, 17. veljače 2025. <text:s/>po rasporedu B tjedna.</text:p>
      <text:p text:style-name="P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na</meta:initial-creator>
    <dc:creator>jasna nurudinović</dc:creator>
    <meta:creation-date>2023-02-05T12:47:00Z</meta:creation-date>
    <dc:date>2025-02-10T08:01:00Z</dc:date>
    <meta:template xlink:href="Normal" xlink:type="simple"/>
    <meta:editing-cycles>9</meta:editing-cycles>
    <meta:editing-duration>PT1500S</meta:editing-duration>
    <meta:document-statistic meta:page-count="1" meta:paragraph-count="1" meta:word-count="104" meta:character-count="700" meta:row-count="4" meta:non-whitespace-character-count="597"/>
  </office:meta>
</office:document-meta>
</file>