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" style:family="paragraph">
      <style:paragraph-properties fo:line-height="150%"/>
      <style:text-properties fo:font-size="12pt" style:font-size-asian="12pt" style:font-size-complex="12pt"/>
    </style:style>
    <style:style style:name="P6" style:parent-style-name="Normal" style:family="paragraph">
      <style:paragraph-properties fo:line-height="150%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fo:font-size="12pt" style:font-size-asian="12pt" style:font-size-complex="12pt"/>
    </style:style>
    <style:style style:name="P9" style:parent-style-name="Normal" style:family="paragraph">
      <style:paragraph-properties fo:line-height="150%"/>
      <style:text-properties fo:font-size="12pt" style:font-size-asian="12pt" style:font-size-complex="12pt"/>
    </style:style>
    <style:style style:name="P10" style:parent-style-name="Normal" style:family="paragraph">
      <style:paragraph-properties fo:line-height="150%"/>
    </style:style>
    <style:style style:name="T11" style:parent-style-name="Zadanifontodlomka" style:family="text">
      <style:text-properties fo:font-size="12pt" style:font-size-asian="12pt" style:font-size-complex="12pt"/>
    </style:style>
    <style:style style:name="T12" style:parent-style-name="Zadanifontodlomka" style:family="text">
      <style:text-properties fo:font-size="12pt" style:font-size-asian="12pt" style:font-size-complex="12pt"/>
    </style:style>
    <style:style style:name="T13" style:parent-style-name="Zadanifontodlomka" style:family="text">
      <style:text-properties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avijest o početku nastavne godine 2024./2025.</text:p>
      <text:p text:style-name="P2"/>
      <text:p text:style-name="P3">Nastavna godina 2024./2025. počinje u ponedjeljak,<text:s/>9. rujna 2024.<text:s/></text:p>
      <text:p text:style-name="Normal"/>
      <text:p text:style-name="P4">1. RAZRED</text:p>
      <text:p text:style-name="P5">Svečani doček učenika prvog razreda je u 10:00. <text:s text:c="122"/>Učenici prvog razreda s roditeljima dolaze ispred škole u 9:50. <text:s text:c="110"/>Taj dan učenici ne nose svoje školske torbe. <text:s text:c="5"/></text:p>
      <text:p text:style-name="P6">Roditeljski sastanak za roditelje učenika prvog razreda će se održati u utorak,<text:s/>10. rujna 2024. u 17:00.</text:p>
      <text:p text:style-name="P7">2. – 8. RAZRED</text:p>
      <text:p text:style-name="P8">Prvi nastavni dan za učenike od 2. do 8. razreda traje od 8:00 do 9:35. <text:s text:c="68"/>Molimo učenike da ponesu školske torbe kako bi mogli preuzeti udžbenike.</text:p>
      <text:p text:style-name="P9"/>
      <text:p text:style-name="P10"><text:span text:style-name="T11">Svim učenicima i njihovim roditeljima želimo sretnu i uspješnu školsku godinu 202</text:span><text:span text:style-name="T12">4</text:span><text:span text:style-name="T13">./202</text:span><text:span text:style-name="T14">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sna</meta:initial-creator>
    <dc:creator>jasna nurudinović</dc:creator>
    <meta:creation-date>2023-08-22T17:21:00Z</meta:creation-date>
    <dc:date>2024-08-27T09:39:00Z</dc:date>
    <meta:template xlink:href="Normal" xlink:type="simple"/>
    <meta:editing-cycles>8</meta:editing-cycles>
    <meta:editing-duration>PT960S</meta:editing-duration>
    <meta:document-statistic meta:page-count="1" meta:paragraph-count="1" meta:word-count="141" meta:character-count="945" meta:row-count="6" meta:non-whitespace-character-count="805"/>
  </office:meta>
</office:document-meta>
</file>