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line-height="150%"/>
    </style:style>
    <style:style style:name="P4" style:parent-style-name="Normal" style:family="paragraph">
      <style:paragraph-properties fo:line-height="150%"/>
    </style:style>
    <style:style style:name="P5" style:parent-style-name="Normal" style:family="paragraph">
      <style:paragraph-properties fo:text-align="center" fo:line-height="150%"/>
    </style:style>
    <style:style style:name="P6" style:parent-style-name="Normal" style:family="paragraph">
      <style:paragraph-properties fo:text-align="end" fo:line-height="150%"/>
    </style:style>
    <style:style style:name="P7" style:parent-style-name="Normal" style:family="paragraph">
      <style:paragraph-properties fo:line-height="150%"/>
    </style:style>
  </office:automatic-styles>
  <office:body>
    <office:text text:use-soft-page-breaks="true">
      <text:p text:style-name="P1">Osnovna škola Trnjanska</text:p>
      <text:p text:style-name="Normal">Zagreb, Trnjanska cesta 99</text:p>
      <text:p text:style-name="Normal">Zagreb, 6. veljače 2023.</text:p>
      <text:p text:style-name="Normal"/>
      <text:p text:style-name="P2">Obavijest</text:p>
      <text:p text:style-name="Normal">Dragi učenici,</text:p>
      <text:p text:style-name="P3">U petak, 10. veljače 2023. u Osnovnoj školi Trnjanska se održava smotra LiDraNo na općinskoj razini. Prema Godišnjem planu i<text:s/>programu rada škole za školsku godinu 2022./2023. <text:s/>taj dan je nenastavni. <text:s text:c="182"/><text:s text:c="134"/>Redovna nastava počinje u ponedjeljak, 13. veljače 2023. <text:s/>po rasporedu B tjedna.</text:p>
      <text:p text:style-name="P4"/>
      <text:p text:style-name="P5"><text:s text:c="40"/><text:s text:c="107"/>Ravnateljica:</text:p>
      <text:p text:style-name="P6">Nada Šimić, prof. <text:s text:c="6"/></text:p>
      <text:p text:style-name="P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sna</meta:initial-creator>
    <dc:creator>Jasna Nurudinović</dc:creator>
    <meta:creation-date>2023-02-05T12:47:00Z</meta:creation-date>
    <dc:date>2023-02-06T08:24:00Z</dc:date>
    <meta:template xlink:href="Normal" xlink:type="simple"/>
    <meta:editing-cycles>3</meta:editing-cycles>
    <meta:editing-duration>PT1020S</meta:editing-duration>
    <meta:document-statistic meta:page-count="1" meta:paragraph-count="1" meta:word-count="132" meta:character-count="886" meta:row-count="6" meta:non-whitespace-character-count="755"/>
  </office:meta>
</office:document-meta>
</file>